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fo:font-weight="normal" officeooo:rsid="00ada2e5" style:font-weight-asian="normal" style:font-weight-complex="normal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fo:font-weight="normal" officeooo:rsid="00ada2e5" officeooo:paragraph-rsid="01106ac9" style:font-size-asian="11pt" style:font-weight-asian="normal" style:font-size-complex="11pt" style:font-weight-complex="normal"/>
    </style:style>
    <style:style style:name="P9" style:family="paragraph" style:parent-style-name="Expediente">
      <style:paragraph-properties fo:text-align="center" style:justify-single-word="false"/>
    </style:style>
    <style:style style:name="P10" style:family="paragraph" style:parent-style-name="DICTAMEN">
      <style:text-properties fo:font-weight="bold" officeooo:rsid="0102c7da" style:font-weight-asian="bold" style:font-weight-complex="bold"/>
    </style:style>
    <style:style style:name="P11" style:family="paragraph" style:parent-style-name="DICTAMEN" style:master-page-name="PÁGINA_20_OFICIAL">
      <style:paragraph-properties fo:line-height="150%" fo:text-align="justify" style:justify-single-word="false" style:page-number="auto"/>
      <style:text-properties style:font-name="Verdana" fo:font-size="11pt" officeooo:rsid="00ada2e5" style:font-size-asian="11pt" style:font-size-complex="11pt"/>
    </style:style>
    <style:style style:name="P12" style:family="paragraph" style:parent-style-name="DICTAMEN">
      <style:text-properties fo:font-weight="bold" officeooo:rsid="0102c7da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1d033b" style:font-weight-asian="bold" style:font-weight-complex="bold"/>
    </style:style>
    <style:style style:name="T6" style:family="text">
      <style:text-properties officeooo:rsid="01106ac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1256b60" style:font-weight-asian="normal" style:font-weight-complex="normal"/>
    </style:style>
    <style:style style:name="T9" style:family="text">
      <style:text-properties officeooo:rsid="011d033b"/>
    </style:style>
    <style:style style:name="T10" style:family="text">
      <style:text-properties officeooo:rsid="011da542"/>
    </style:style>
    <style:style style:name="T11" style:family="text">
      <style:text-properties officeooo:rsid="011e4020"/>
    </style:style>
    <style:style style:name="T12" style:family="text">
      <style:text-properties officeooo:rsid="011fb17b"/>
    </style:style>
    <style:style style:name="T13" style:family="text">
      <style:text-properties officeooo:rsid="01201dc1"/>
    </style:style>
    <style:style style:name="T14" style:family="text">
      <style:text-properties officeooo:rsid="0121ddea"/>
    </style:style>
    <style:style style:name="T15" style:family="text">
      <style:text-properties officeooo:rsid="01256b6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/>
      <text:p text:style-name="P8">La Comisión de Asuntos Laborales, Gremiales y de Previsión, ha considerado <text:s/>el proyecto de declaración <text:span text:style-name="T4">4</text:span><text:span text:style-name="T5">9125</text:span><text:span text:style-name="T4"> – CD <text:s/>- CIUDAD FUTURA, </text:span><text:span text:style-name="T6">del </text:span>Diputado DEL FRADE, <text:span text:style-name="T9">p</text:span>or el cual esta <text:span text:style-name="T11">C</text:span>ámara declara su preocupación por la situación de las trabajadores y l<text:span text:style-name="T12">o</text:span>s trabajadores de Santa Fe Canal; y, por las razones expuestas en los fundamentos y las que podrá dar el miembro informante, esta Comisión aconseja la aprobación del siguiente texto con modificaciones: </text:p>
      <text:p text:style-name="P7"/>
      <text:p text:style-name="P9">LA CÁMARA DE DIPUTADOS DE LA PROVINCIA</text:p>
      <text:p text:style-name="P9">DECLARA:</text:p>
      <text:p text:style-name="P7"/>
      <text:p text:style-name="P7">su preocupación por la situación de las <text:span text:style-name="T12">personas </text:span>trabajadoras de Santa Fe Canal <text:span text:style-name="T13">de estar bajo contratos precarios y solicita al Poder Ejecutivo la definición del directorio del </text:span><text:span text:style-name="T14">mismo</text:span><text:span text:style-name="T13">.</text:span></text:p>
      <text:p text:style-name="P7"/>
      <text:p text:style-name="P10">Sala <text:span text:style-name="T10">d</text:span>e <text:span text:style-name="T10">l</text:span>a Comisión Mixta,<text:span text:style-name="T7"> </text:span><text:span text:style-name="T8">5 de octubre de 2022</text:span></text:p>
      <text:p text:style-name="P10"><text:span text:style-name="T8"/></text:p>
      <text:p text:style-name="P10"><text:span text:style-name="T8"/></text:p>
      <text:p text:style-name="P10"><text:span text:style-name="T15">Firmantes:</text:span><text:span text:style-name="T8"> <text:s/>Diputadas DI STEFANO, CATTALINI, CORGNIALLI, ARCANDO y Betina FLORITO, y, Diputados PALO OLIVER, RUBEO y DEL FRADE</text:span></text:p>
      <text:p text:style-name="P7"/>
      <text:p text:style-name="P7"/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xpediente" style:family="paragraph" style:parent-style-name="DICTAMEN">
      <style:paragraph-properties fo:line-height="150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2:06:40.349611969</meta:creation-date>
    <meta:editing-duration>PT5H32M36S</meta:editing-duration>
    <meta:editing-cycles>105</meta:editing-cycles>
    <meta:generator>LibreOffice/7.3.5.2$Linux_X86_64 LibreOffice_project/30$Build-2</meta:generator>
    <dc:date>2022-10-05T16:01:17.537822258</dc:date>
    <meta:print-date>2022-09-21T11:45:58.539376851</meta:print-date>
    <meta:document-statistic meta:table-count="0" meta:image-count="1" meta:object-count="0" meta:page-count="1" meta:paragraph-count="11" meta:word-count="170" meta:character-count="1095" meta:non-whitespace-character-count="931"/>
  </office:meta>
</office:document-meta>
</file>